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nsumerstraatweg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2 besloten om de beslistermijn voor de aanvraag voor het plaatsen van een opwaardeerinstallatie op de locatie Winsumerstraatweg 4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034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plaatsen van een opwaardeerinstallatie, Winsumerstraatweg 4 in Winsum (29 september 2022)</meta:user-defined>
    <dc:language>nl</dc:language>
    <meta:user-defined meta:name="OVERHEIDop.locatietype/OVERHEIDop.gebiedsmarkering">Adres</meta:user-defined>
    <meta:user-defined meta:name="DC.title">Kennisgeving verlenging beslistermijn omgevingsvergunning Winsumerstraatweg 4 in Wins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43</meta:user-defined>
    <meta:user-defined meta:name="OVERHEIDop.GmbID/DC.identifier">gmb-2022-440343</meta:user-defined>
    <meta:user-defined meta:name="OVERHEIDop.versieInformatie"/>
  </office:meta>
</office:document-meta>
</file>