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met zonnepanelen bij een monument aan Maasstraat 2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21 - het realiseren van overkapping met zonnepanelen bij monument (bouwen). Ingekomen 2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4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met zonnepanelen bij een monument aan Maasstraat 21 te Grav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41</meta:user-defined>
    <meta:user-defined meta:name="OVERHEIDop.GmbID/DC.identifier">gmb-2022-440341</meta:user-defined>
    <meta:user-defined meta:name="OVERHEIDop.versieInformatie"/>
  </office:meta>
</office:document-meta>
</file>