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plein 87 te Stein (O2022-137\20220726132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37\20220726132927, ingekomen op 26 juli 2022 voor Uitbreiding Aldi Stein gelegen aan Raadhuisplein 87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03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Raadhuisplein 87 te Stein (O2022-137\20220726132927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40</meta:user-defined>
    <meta:user-defined meta:name="OVERHEIDop.GmbID/DC.identifier">gmb-2022-440340</meta:user-defined>
    <meta:user-defined meta:name="OVERHEIDop.versieInformatie"/>
  </office:meta>
</office:document-meta>
</file>