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in de tuin aan Molenbloem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olenbloem 2 - het plaatsen van een overkapping in de tuin (bouwen). Ingekomen 23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3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in de tuin aan Molenbloem 2 te Grav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34</meta:user-defined>
    <meta:user-defined meta:name="OVERHEIDop.GmbID/DC.identifier">gmb-2022-440334</meta:user-defined>
    <meta:user-defined meta:name="OVERHEIDop.versieInformatie"/>
  </office:meta>
</office:document-meta>
</file>