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plaatsen van een reclamezuil - Gauke Boelensstraat 120, 9203RS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Gauke Boelensstraat 120, 9203RS Drachten, het plaatsen van een reclamezuil, datum bekendmaking: 30 september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40332</text:span><text:line-break/><text:date style:data-style-name="dag" text:fixed="true" text:date-value="2022-10-04"/><text:line-break/><text:date style:data-style-name="jaar" text:fixed="true" text:date-value="2022-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32</text:span><text:date style:data-style-name="nicedate" text:fixed="true" text:date-value="2022-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332</text:span><text:date style:data-style-name="nicedate" text:fixed="true" text:date-value="2022-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Verleende omgevingsvergunning, Gauke Boelensstraat 120, 9203RS Drachten, het plaatsen van een reclamezuil, datum bekendmaking: 30 september 2022</meta:user-defined>
    <dc:language>nl</dc:language>
    <meta:user-defined meta:name="OVERHEIDop.locatietype/OVERHEIDop.gebiedsmarkering">Punt</meta:user-defined>
    <meta:user-defined meta:name="DC.title">Gemeente Smallingerland - verlening omgevingsvergunning - het plaatsen van een reclamezuil - Gauke Boelensstraat 120, 9203RS Drachten</meta:user-defined>
    <meta:user-defined meta:name="DCTERMS.W3CDTF/DCTERMS.available">2022-10-04</meta:user-defined>
    <meta:user-defined meta:name="DCTERMS.W3CDTF/OVERHEIDop.jaargang">2022</meta:user-defined>
    <meta:user-defined meta:name="OVERHEIDop.publicationIssue">440332</meta:user-defined>
    <meta:user-defined meta:name="OVERHEIDop.GmbID/DC.identifier">gmb-2022-440332</meta:user-defined>
    <meta:user-defined meta:name="OVERHEIDop.versieInformatie"/>
  </office:meta>
</office:document-meta>
</file>