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en het vervangen van de garagedeur voor kozijnen aan Heggerank 2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ggerank 23 - het plaatsen van zonnepanelen en garagedeur vervangen voor kozijn (bouwen). Ingekomen 28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2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en het vervangen van de garagedeur voor kozijnen aan Heggerank 23 te Cu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29</meta:user-defined>
    <meta:user-defined meta:name="OVERHEIDop.GmbID/DC.identifier">gmb-2022-440329</meta:user-defined>
    <meta:user-defined meta:name="OVERHEIDop.versieInformatie"/>
  </office:meta>
</office:document-meta>
</file>