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 appartementen, Oudestraat 27, 27-1 8261C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02532022</text:p>
            <text:p text:style-name="common-al">Verzenddatum besluit: 03-08-2022</text:p>
            <text:p text:style-name="common-al">Locatie: Oudestraat 27, 27-1 8261CC Kampen</text:p>
            <text:p text:style-name="common-al">Projectomschrijving: het realiseren van 4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2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2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2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2532022</meta:user-defined>
    <meta:user-defined meta:name="DCTERMS.abstract">het realiseren van 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4 appartementen, Oudestraat 27, 27-1 8261CC Kampen</meta:user-defined>
    <meta:user-defined meta:name="DCTERMS.W3CDTF/DCTERMS.available">2022-10-04</meta:user-defined>
    <meta:user-defined meta:name="DCTERMS.W3CDTF/OVERHEIDop.jaargang">2022</meta:user-defined>
    <meta:user-defined meta:name="OVERHEIDop.publicationIssue">440328</meta:user-defined>
    <meta:user-defined meta:name="OVERHEIDop.GmbID/DC.identifier">gmb-2022-440328</meta:user-defined>
    <meta:user-defined meta:name="OVERHEIDop.versieInformatie"/>
  </office:meta>
</office:document-meta>
</file>