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praktijkruimte naar een woonbestemming aan Jan van Cuijkstraat 4a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Jan van Cuijkstraat 4a – het wijzigen van een praktijkruimte naar woonbestemming (afwijken bestemmingsplan). Ingekomen 25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32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2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2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praktijkruimte naar een woonbestemming aan Jan van Cuijkstraat 4a te Cuij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22</meta:user-defined>
    <meta:user-defined meta:name="OVERHEIDop.GmbID/DC.identifier">gmb-2022-440322</meta:user-defined>
    <meta:user-defined meta:name="OVERHEIDop.versieInformatie"/>
  </office:meta>
</office:document-meta>
</file>