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obiele puinbreker melding, de Giesel 26, 6081PH Ha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kendmaking van Besluit mobiel breken bouw- en sloopafval</text:span>
          </text:p>
            <text:p text:style-name="common-al">Burgemeester en wethouders van Leudal maken bekend, dat zij een melding hebben ontvangen van het voornemen om met een mobiele puinbreker steenachtige materialen te bewerken op de locatie <text:span text:style-name="nadrukvet">Giesel 26 </text:span>in<text:span text:style-name="nadrukvet"> Haelen</text:span>.</text:p>
            <text:p text:style-name="common-al">De melding is ingediend door Puinbreken Nederland B.V., Ghoor 1a in Nunhem.</text:p>
            <text:p text:style-name="common-al">De werkzaamheden zullen ca. 2 dagen in beslag nemen en worden uitgevoerd in de periode van week 41 - 45 2022.</text:p>
            <text:p text:style-name="common-al">Voor meer informatie kunt u contact opnemen via het <text:a xlink:href="https://www.leudal.nl/form/contactformulier/toelichting-0-1-1" xlink:type="simple">contactformulier </text:a> of telefoonnummer (0475) 85 90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40320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320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320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Betreft: melding op locatie de Giesel 26, 6081PH Hael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mobiele puinbreker melding, de Giesel 26, 6081PH Haelen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0320</meta:user-defined>
    <meta:user-defined meta:name="OVERHEIDop.GmbID/DC.identifier">gmb-2022-440320</meta:user-defined>
    <meta:user-defined meta:name="OVERHEIDop.versieInformatie"/>
  </office:meta>
</office:document-meta>
</file>