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e Addamsstraat 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september 2022 een besluit genomen op de aanvraag voor een omgevingsvergunning op locatie Jane Addamsstraat 2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bedrijfsgebouw (gewijzigd bouwplan)</text:p>
            <text:p text:style-name="common-al">Locatie: Jane Addamsstraat 2 te Sint-Oedenrode</text:p>
            <text:p text:style-name="common-al">Zaaknummer: OV-2022-047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okto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031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1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1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Jane Addamsstraat 2 te Sint-Oedenrode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318</meta:user-defined>
    <meta:user-defined meta:name="OVERHEIDop.GmbID/DC.identifier">gmb-2022-440318</meta:user-defined>
    <meta:user-defined meta:name="OVERHEIDop.versieInformatie"/>
  </office:meta>
</office:document-meta>
</file>