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Sint Jozefstraat 1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int Jozefstraat 18 - het vervangen van kozijnen (bouwen). Ingekomen 26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31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Sint Jozefstraat 18 te Boxm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13</meta:user-defined>
    <meta:user-defined meta:name="OVERHEIDop.GmbID/DC.identifier">gmb-2022-440313</meta:user-defined>
    <meta:user-defined meta:name="OVERHEIDop.versieInformatie"/>
  </office:meta>
</office:document-meta>
</file>