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rcus Bolalou van 7 oktober 2022 t/m 9 oktober 2022 op het Floraplein te Steenbergen.</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burgemeester van de gemeente Steenbergen een evenementenvergunning verleend voor een Circus Bolalou, op het Floraplein. Het besluit is op 28 september 2022 naar de aanvrager toegezonden en is geregistreerd onder nummer ZK2200421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031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1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4211</meta:user-defined>
    <dc:language>nl</dc:language>
    <meta:user-defined meta:name="OVERHEIDop.locatietype/OVERHEIDop.gebiedsmarkering">Weg</meta:user-defined>
    <meta:user-defined meta:name="DC.title">Verleende evenementenvergunning voor Circus Bolalou van 7 oktober 2022 t/m 9 oktober 2022 op het Floraplein te Steenbergen.</meta:user-defined>
    <meta:user-defined meta:name="DCTERMS.W3CDTF/DCTERMS.available">2022-10-04</meta:user-defined>
    <meta:user-defined meta:name="DCTERMS.W3CDTF/OVERHEIDop.jaargang">2022</meta:user-defined>
    <meta:user-defined meta:name="OVERHEIDop.publicationIssue">440311</meta:user-defined>
    <meta:user-defined meta:name="OVERHEIDop.GmbID/DC.identifier">gmb-2022-440311</meta:user-defined>
    <meta:user-defined meta:name="OVERHEIDop.versieInformatie"/>
  </office:meta>
</office:document-meta>
</file>