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xtelseweg 3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september 2022 besloten om de beslistermijn voor de aanvraag met zaaknummer OV-2022-0574 voor een omgevingsvergunning op locatie Boxtelseweg 33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030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0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30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xtelseweg 33 te Schijnde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300</meta:user-defined>
    <meta:user-defined meta:name="OVERHEIDop.GmbID/DC.identifier">gmb-2022-440300</meta:user-defined>
    <meta:user-defined meta:name="OVERHEIDop.versieInformatie"/>
  </office:meta>
</office:document-meta>
</file>