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mbrecht van Dalelaan 20, 2022-06120, het kappen van een ceder op het achtererf i.v.m. slechte conditie en eventuele gevaarzetting, herplant van 1 boom,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ambrecht van Dalelaan 20, 2022-06120, het kappen van een ceder op het achtererf i.v.m. slechte conditie en eventuele gevaarzetting, herplant van 1 boom, verzonden 28 september 2022</meta:user-defined>
    <meta:user-defined meta:name="DCTERMS.W3CDTF/DCTERMS.available">2022-10-04</meta:user-defined>
    <meta:user-defined meta:name="DCTERMS.W3CDTF/OVERHEIDop.jaargang">2022</meta:user-defined>
    <meta:user-defined meta:name="OVERHEIDop.publicationIssue">440297</meta:user-defined>
    <meta:user-defined meta:name="OVERHEIDop.GmbID/DC.identifier">gmb-2022-440297</meta:user-defined>
    <meta:user-defined meta:name="OVERHEIDop.versieInformatie"/>
  </office:meta>
</office:document-meta>
</file>