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4, ingekomen aanvraag omgevingsvergunning van Grasweg 20 Anna Paulowna (Z-3214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 Locatie:</text:span> Grasweg 20, 1761 LG Anna Paulowna</text:p>
            <text:p text:style-name="common-al">
            <text:span text:style-name="nadrukvet">Datum ontvangst aanvraag:</text:span> 28 januari 2022</text:p>
            <text:p text:style-name="common-al">
            <text:span text:style-name="nadrukvet">Zaaknummer: </text:span>Z-32143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402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2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2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4, ingekomen aanvraag omgevingsvergunning van Grasweg 20 Anna Paulowna (Z-321431)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029</meta:user-defined>
    <meta:user-defined meta:name="OVERHEIDop.GmbID/DC.identifier">gmb-2022-44029</meta:user-defined>
    <meta:user-defined meta:name="OVERHEIDop.versieInformatie"/>
  </office:meta>
</office:document-meta>
</file>