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64 Inrichting voor de opslag van vlaggen en toebehoren - Richterlaan 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64 Inrichting voor de opslag van vlaggen en toebehoren, Richterlaan 4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02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Richterlaan 4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64 Inrichting voor de opslag van vlaggen en toebehoren - Richterlaan 4 Drach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88</meta:user-defined>
    <meta:user-defined meta:name="OVERHEIDop.GmbID/DC.identifier">gmb-2022-440288</meta:user-defined>
    <meta:user-defined meta:name="OVERHEIDop.versieInformatie"/>
  </office:meta>
</office:document-meta>
</file>