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72, 2022-05758, maken van een aanbouw op de begane grond en verdiepen en recht optrekken van achtergevel op de 1e verdieping, activiteit bouwen,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8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8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8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ataanstraat 72, 2022-05758, maken van een aanbouw op de begane grond en verdiepen en recht optrekken van achtergevel op de 1e verdieping, activiteit bouwen, verzonden 28 september 2022</meta:user-defined>
    <meta:user-defined meta:name="DCTERMS.W3CDTF/DCTERMS.available">2022-10-04</meta:user-defined>
    <meta:user-defined meta:name="DCTERMS.W3CDTF/OVERHEIDop.jaargang">2022</meta:user-defined>
    <meta:user-defined meta:name="OVERHEIDop.publicationIssue">440282</meta:user-defined>
    <meta:user-defined meta:name="OVERHEIDop.GmbID/DC.identifier">gmb-2022-440282</meta:user-defined>
    <meta:user-defined meta:name="OVERHEIDop.versieInformatie"/>
  </office:meta>
</office:document-meta>
</file>