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1-4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-4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1-4-2-3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-3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-3-4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3-4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3-4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4-2-3-4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1-4-2-3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2-3-4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3-4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-3-4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1-4-2-3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2-3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2-3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-4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Delfts Sport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esluit de Subsidieregeling Delfts Sportakkoord te wijzigen;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artikel 3. Subsidiabele activiteiten wordt gewijzigd als volgt:</text:p>
                    <text:list text:style-name="id1-3-2-2-1-2-1-4-1-3">
                      <text:list-item text:style-override="id1-3-2-2-1-2-1-4-1-3-1">
                        <text:number>1.</text:number>
                        <text:p text:style-name="al">Subsidie wordt eenmalig verstrekt voor sport- en beweegactiviteiten die bijdragen aan het verhogen van de sport- en beweegparticipatie in de gemeente Delft. De activiteiten hebben geen winstoogmerk.</text:p>
                      </text:list-item>
                      <text:list-item text:style-override="id1-3-2-2-1-2-1-4-1-3-2">
                        <text:number>2.</text:number>
                        <text:p text:style-name="al">Het subsidiebedrag bedraagt maximaal € 20.000,= per aanvraag.</text:p>
                      </text:list-item>
                      <text:list-item text:style-override="id1-3-2-2-1-2-1-4-1-3-3">
                        <text:number>3.</text:number>
                        <text:p text:style-name="al">De activiteit dient gericht te zijn op een thema zoals benoemd in het Uitvoeringsplan en het Delfts Sportakkoord, zoals:</text:p>
                        <text:list text:style-name="id1-3-2-2-1-2-1-4-1-3-3-3">
                          <text:list-item text:style-override="id1-3-2-2-1-2-1-4-1-3-3-3-1">
                            <text:number>a.</text:number>
                            <text:p text:style-name="al">een brede deelname aan sport- en beweegactiviteiten stimuleren en bestendigen; </text:p>
                          </text:list-item>
                          <text:list-item text:style-override="id1-3-2-2-1-2-1-4-1-3-3-3-2">
                            <text:number>b.</text:number>
                            <text:p text:style-name="al">bijdragen aan het bevorderen van een gezonde leefstijl door sport en bewegen;</text:p>
                          </text:list-item>
                          <text:list-item text:style-override="id1-3-2-2-1-2-1-4-1-3-3-3-3">
                            <text:number>c.</text:number>
                            <text:p text:style-name="al">bijdragen aan het bevorderen van het verenigingsleven, het vrijwilligerswerk of actief burgerschap;</text:p>
                          </text:list-item>
                          <text:list-item text:style-override="id1-3-2-2-1-2-1-4-1-3-3-3-4">
                            <text:number>d.</text:number>
                            <text:p text:style-name="al">bijdragen aan het realiseren van een maatschappelijk doel; of</text:p>
                          </text:list-item>
                          <text:list-item text:style-override="id1-3-2-2-1-2-1-4-1-3-3-3-5">
                            <text:number>e.</text:number>
                            <text:p text:style-name="al">een samenwerking van lokale sportaanbieders en maatschappelijke organisaties.</text:p>
                          </text:list-item>
                        </text:list>
                      </text:list-item>
                      <text:list-item text:style-override="id1-3-2-2-1-2-1-4-1-3-4">
                        <text:number>4.</text:number>
                        <text:p text:style-name="al">Subsidie wordt alleen verstrekt indien schriftelijke toestemming van een werkgroep bij de aanvraag is gevoegd.</text:p>
                      </text:list-item>
                      <text:list-item text:style-override="id1-3-2-2-1-2-1-4-1-3-5">
                        <text:number>5.</text:number>
                        <text:p text:style-name="al">De activiteit dient in lijn te zijn met of een concrete uitwerking te zijn van de acties en denkrichtingen die per thema zijn geformuleerd in het Delfts Sportakkoord.</text:p>
                      </text:list-item>
                      <text:list-item text:style-override="id1-3-2-2-1-2-1-4-1-3-6">
                        <text:number>6.</text:number>
                        <text:p text:style-name="al">De activiteit wordt in zijn geheel vóór 1 januari 2024 uitgevoerd en afgerond.</text:p>
                      </text:list-item>
                    </text:list>
                  </text:list-item>
                  <text:list-item text:style-override="id1-3-2-2-1-2-1-4-2">
                    <text:number>B.</text:number>
                    <text:p text:style-name="al">Artikel 4. Aanvraag wordt gewijzigd als volgt:</text:p>
                    <text:list text:style-name="id1-3-2-2-1-2-1-4-2-3">
                      <text:list-item text:style-override="id1-3-2-2-1-2-1-4-2-3-1">
                        <text:number>1.</text:number>
                        <text:p text:style-name="al">De Stuurgroep is ingesteld om subsidieaanvragen te beoordelen en het college te adviseren over de mogelijke subsidieverlening.</text:p>
                      </text:list-item>
                      <text:list-item text:style-override="id1-3-2-2-1-2-1-4-2-3-2">
                        <text:number>2.</text:number>
                        <text:p text:style-name="al">Een aanvraag om subsidie wordt vóór 1 januari 2023 ingediend en wordt, in afwijking van artikel 7 van de ASV, uiterlijk 4 weken voorafgaand aan de start van de activiteit(en) ingediend. </text:p>
                      </text:list-item>
                      <text:list-item text:style-override="id1-3-2-2-1-2-1-4-2-3-3">
                        <text:number>3.</text:number>
                        <text:p text:style-name="al">Een aanvraag om subsidie wordt ingediend door sportverenigingen en/of maatschappelijke organisaties zoals beschreven in het Delfts Sportakkoord. </text:p>
                      </text:list-item>
                      <text:list-item text:style-override="id1-3-2-2-1-2-1-4-2-3-4">
                        <text:number>4.</text:number>
                        <text:p text:style-name="al">Een aanvraag wordt ingediend met een door het college vastgesteld aanvraagformulier en bevat, in aanvulling op artikel 6 van de ASV:</text:p>
                        <text:list text:style-name="id1-3-2-2-1-2-1-4-2-3-4-3">
                          <text:list-item text:style-override="id1-3-2-2-1-2-1-4-2-3-4-3-1">
                            <text:number>a.</text:number>
                            <text:p text:style-name="al">een activiteitenplan met daarin tenminste: </text:p>
                            <text:list text:style-name="id1-3-2-2-1-2-1-4-2-3-4-3-1-3">
                              <text:list-item text:style-override="id1-3-2-2-1-2-1-4-2-3-4-3-1-3-1">
                                <text:number>i.</text:number>
                                <text:p text:style-name="al">het aantal (beoogde) deelnemers;</text:p>
                              </text:list-item>
                              <text:list-item text:style-override="id1-3-2-2-1-2-1-4-2-3-4-3-1-3-2">
                                <text:number>ii.</text:number>
                                <text:p text:style-name="al">de samenwerkingspartners; en</text:p>
                              </text:list-item>
                              <text:list-item text:style-override="id1-3-2-2-1-2-1-4-2-3-4-3-1-3-3">
                                <text:number>iii.</text:number>
                                <text:p text:style-name="al">een beschrijving van hoe vervolg wordt gegeven aan de activiteit in de jaren nadat de subsidie is verstrekt.</text:p>
                              </text:list-item>
                            </text:list>
                          </text:list-item>
                          <text:list-item text:style-override="id1-3-2-2-1-2-1-4-2-3-4-3-2">
                            <text:number>b.</text:number>
                            <text:p text:style-name="al">indien sprake is van fysieke aanpassingen:</text:p>
                            <text:list text:style-name="id1-3-2-2-1-2-1-4-2-3-4-3-2-3">
                              <text:list-item text:style-override="id1-3-2-2-1-2-1-4-2-3-4-3-2-3-1">
                                <text:number>i.</text:number>
                                <text:p text:style-name="al">bewijs van toestemming van de eigenaar van de voorziening; en</text:p>
                              </text:list-item>
                              <text:list-item text:style-override="id1-3-2-2-1-2-1-4-2-3-4-3-2-3-2">
                                <text:number>ii.</text:number>
                                <text:p text:style-name="al">overzicht van de gemaakte afspraken over het beheer en onderhoud;</text:p>
                              </text:list-item>
                            </text:list>
                          </text:list-item>
                          <text:list-item text:style-override="id1-3-2-2-1-2-1-4-2-3-4-3-3">
                            <text:number>c.</text:number>
                            <text:p text:style-name="al">een gespecificeerde begroting van baten en lasten inclusief eventuele cofinanciering;</text:p>
                          </text:list-item>
                          <text:list-item text:style-override="id1-3-2-2-1-2-1-4-2-3-4-3-4">
                            <text:number>d.</text:number>
                            <text:p text:style-name="al">een document waaruit de instemming blijkt van één van de drie Werkgroepen die in het kader van het Delfts Sportakkoord zijn ingesteld; en</text:p>
                          </text:list-item>
                          <text:list-item text:style-override="id1-3-2-2-1-2-1-4-2-3-4-3-5">
                            <text:number>e.</text:number>
                            <text:p text:style-name="al">uittreksel Kamer van Koophandel en meest recente jaarverslag/jaarrekening.</text:p>
                          </text:list-item>
                        </text:list>
                      </text:list-item>
                    </text:list>
                  </text:list-item>
                  <text:list-item text:style-override="id1-3-2-2-1-2-1-4-3">
                    <text:number>C.</text:number>
                    <text:p text:style-name="al">Artikel 7. Weigeringsgronden </text:p>
                    <text:list text:style-name="id1-3-2-2-1-2-1-4-3-3">
                      <text:list-item text:style-override="id1-3-2-2-1-2-1-4-3-3-1">
                        <text:number>1.</text:number>
                        <text:p text:style-name="al">Onverminderd het bepaalde in artikel 9 van de ASV wordt de subsidie in ieder geval geweigerd indien;</text:p>
                        <text:list text:style-name="id1-3-2-2-1-2-1-4-3-3-1-3">
                          <text:list-item text:style-override="id1-3-2-2-1-2-1-4-3-3-1-3-1">
                            <text:number>a.</text:number>
                            <text:p text:style-name="al">met de activiteit waarvoor subsidie wordt gevraagd is begonnen voordat de aanvraag is ontvangen; of</text:p>
                          </text:list-item>
                          <text:list-item text:style-override="id1-3-2-2-1-2-1-4-3-3-1-3-2">
                            <text:number>b.</text:number>
                            <text:p text:style-name="al">de activiteit waarvoor subsidie is aangevraagd reeds eerder is gesubsidieerd op grond van deze subsidieregeling. </text:p>
                          </text:list-item>
                        </text:list>
                      </text:list-item>
                      <text:list-item text:style-override="id1-3-2-2-1-2-1-4-3-3-2">
                        <text:number>2.</text:number>
                        <text:p text:style-name="al">Van het in lid 1, onder b, bepaalde kan worden afgeweken indien het activiteiten betreffen die de zwemveiligheid voor kwetsbare kinderen vergroten. </text:p>
                      </text:list-item>
                    </text:list>
                  </text:list-item>
                  <text:list-item text:style-override="id1-3-2-2-1-2-1-4-4">
                    <text:number>D.</text:number>
                    <text:p text:style-name="al">Artikel 9. Slotbepalingen wordt gewijzigd als volgt:</text:p>
                    <text:list text:style-name="id1-3-2-2-1-2-1-4-4-3">
                      <text:list-item text:style-override="id1-3-2-2-1-2-1-4-4-3-1">
                        <text:number>1.</text:number>
                        <text:p text:style-name="al">Deze subsidieregeling treedt in werking op de dag na datum van publicatie. </text:p>
                      </text:list-item>
                      <text:list-item text:style-override="id1-3-2-2-1-2-1-4-4-3-2">
                        <text:number>2.</text:number>
                        <text:p text:style-name="al">Deze subsidieregeling wordt aangehaald als “Subsidieregeling Delfts Sportakkoord”. </text:p>
                      </text:list-item>
                      <text:list-item text:style-override="id1-3-2-2-1-2-1-4-4-3-3">
                        <text:number>3.</text:number>
                        <text:p text:style-name="al">Deze subsidieregeling geldt tot en met 1 mei 2024.</text:p>
                      </text:list-item>
                    </text:list>
                  </text:list-item>
                </text:list>
              </text:list-item>
            </text:list>
            <text:list text:style-name="id1-3-2-2-1-3">
              <text:list-item text:style-override="id1-3-2-2-1-3-1">
                <text:number>II.</text:number>
                <text:p text:style-name="al">bepaalt dat de gewijzigde artikelen 3, 4, 7 en 9 in werking treden op de dag na bekendmaking in het elektronische gemeenteblad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4028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8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8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Cultuur en recreatie | Organisatie en beleid</meta:user-defined>
    <meta:user-defined meta:name="OVERHEID.TaxonomieBeleidsagendaDecentraal/OVERHEID.category">Werk | Organisatie en beleid</meta:user-defined>
    <meta:user-defined meta:name="DC.source">Algemene subsidieverordening gemeente Delft]|[https://lokaleregelgeving.overheid.nl/CVDR646732/2</meta:user-defined>
    <meta:user-defined meta:name="OVERHEIDop.referentienummer">5232864</meta:user-defined>
    <meta:user-defined meta:name="DCTERMS.alternative">Subsidieregeling Delfts Sportakkoord</meta:user-defined>
    <dc:language>nl</dc:language>
    <meta:user-defined meta:name="OVERHEIDop.locatietype/OVERHEIDop.gebiedsmarkering">Gemeente</meta:user-defined>
    <meta:user-defined meta:name="DC.title">Subsidieregeling Delfts Sportakkoor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281</meta:user-defined>
    <meta:user-defined meta:name="OVERHEIDop.betreftRegeling">CVDR660065_3</meta:user-defined>
    <meta:user-defined meta:name="xs:date/OVERHEIDop.startdatum">2022-10-05</meta:user-defined>
    <meta:user-defined meta:name="OVERHEIDop.GmbID/DC.identifier">gmb-2022-440281</meta:user-defined>
    <meta:user-defined meta:name="OVERHEIDop.versieInformatie"/>
  </office:meta>
</office:document-meta>
</file>