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 Hendrikstraat 1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Prins Hendrikstraat 135 door het wijzigen van de winkelfunctie naar gezondheidszorgfunctie, het vergroten van de aanbouw aan de achterzijde, het maken van een constructieve doorbraak tussen Prins Hendrikstraat 129 en 135 en het aanpassen van de voorgevel </text:p>
            <text:p text:style-name="common-al"/>
            <text:p text:style-name="common-al">Ons kenmerk: 20221417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straat 135</text:p>
            <text:p text:style-name="tussenkopcur">
            <text:span text:style-name="nadrukvet">Datum bekendmaking besluit:</text:span>
          </text:p>
            <text:p text:style-name="common-al">30 septem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27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7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7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172/8434030</meta:user-defined>
    <meta:user-defined meta:name="DCTERMS.abstract">Het veranderen van de winkel Prins Hendrikstraat 135 door het wijzigen van de winkelfunctie naar gezondheidszorgfunctie, het vergroten van de aanbouw aan de achterzijde, het maken van een constructieve doorbraak tussen Prins Hendrikstraat 129 en 135 en het aanpassen van de voorgevel </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Prins Hendrikstraat 135 te Den Haag</meta:user-defined>
    <meta:user-defined meta:name="DCTERMS.W3CDTF/DCTERMS.available">2022-10-04</meta:user-defined>
    <meta:user-defined meta:name="DCTERMS.W3CDTF/OVERHEIDop.jaargang">2022</meta:user-defined>
    <meta:user-defined meta:name="OVERHEIDop.publicationIssue">440279</meta:user-defined>
    <meta:user-defined meta:name="OVERHEIDop.GmbID/DC.identifier">gmb-2022-440279</meta:user-defined>
    <meta:user-defined meta:name="OVERHEIDop.versieInformatie"/>
  </office:meta>
</office:document-meta>
</file>