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achtergevel op het perceel Winkelkamp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september 2022 een besluit genomen op de aanvraag met zaaknummer Z/22/666396 voor een Omgevingsvergunning voor het wijzigen van de achtergevel op locatie Winkelkamp 2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ver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026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6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6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achtergev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wijzigen van de achtergevel op het perceel Winkelkamp 21 in Dalf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68</meta:user-defined>
    <meta:user-defined meta:name="OVERHEIDop.GmbID/DC.identifier">gmb-2022-440268</meta:user-defined>
    <meta:user-defined meta:name="OVERHEIDop.versieInformatie"/>
  </office:meta>
</office:document-meta>
</file>