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bbeweersterweg 4 in Tinal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september 2022 een besluit genomen over de aanvraag voor het bouwen van een strohok op de locatie Abbeweersterweg 4 in Tinallinge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1 oktober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024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24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24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strohok, Abbeweersterweg 4 in Tinallinge (1 oktober 2022)</meta:user-defined>
    <dc:language>nl</dc:language>
    <meta:user-defined meta:name="OVERHEIDop.locatietype/OVERHEIDop.gebiedsmarkering">Adres</meta:user-defined>
    <meta:user-defined meta:name="DC.title">Kennisgeving besluit op aanvraag omgevingsvergunning Abbeweersterweg 4 in Tinallinge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247</meta:user-defined>
    <meta:user-defined meta:name="OVERHEIDop.GmbID/DC.identifier">gmb-2022-440247</meta:user-defined>
    <meta:user-defined meta:name="OVERHEIDop.versieInformatie"/>
  </office:meta>
</office:document-meta>
</file>