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Ecoplant op locatie Hagen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2 heeft het college van burgemeester en wethouders van de gemeente Dalfsen een aanvraag ontvangen voor het plaatsen van een Ecoplant op het perceel Hagenweg 6 in Dalfsen. De aanvraag is geregistreerd onder zaaknummer Z/22/67146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2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Hagenweg 6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een Ecoplant op locatie Hagenweg 6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40</meta:user-defined>
    <meta:user-defined meta:name="OVERHEIDop.GmbID/DC.identifier">gmb-2022-440240</meta:user-defined>
    <meta:user-defined meta:name="OVERHEIDop.versieInformatie"/>
  </office:meta>
</office:document-meta>
</file>