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erker aan de voorzijde van de woning op het perceel De Hooislagen 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9 september 2022 een besluit genomen op de aanvraag met zaaknummer Z/22/669514 voor een Omgevingsvergunning voor het bouwen van een erker aan de voorzijde van de woning op locatie De Hooislagen 3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0232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232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232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bouwen van een erker aan de voorzijde van de wo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voor het bouwen van een erker aan de voorzijde van de woning op het perceel De Hooislagen 3 in Dalfs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232</meta:user-defined>
    <meta:user-defined meta:name="OVERHEIDop.GmbID/DC.identifier">gmb-2022-440232</meta:user-defined>
    <meta:user-defined meta:name="OVERHEIDop.versieInformatie"/>
  </office:meta>
</office:document-meta>
</file>