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pen warmtenet Knardijk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2021-000878 voor het aanleggen van een open warmtenet Waterfront op locatie Knardijk,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Met het nu genomen besluit bent u het misschien niet mee eens. In dat geval kunt u daartegen in beroep gaan bij de sector Bestuursrecht van de rechtbank Gelderland, een onafhankelijke rechter. U dient daartoe een beroepschrift in te dienen bij de Rechtbank Gelderland, team Bestuursrecht, Postbus 9030, 6800 EM Gelderland. De termijn voor het indienen van een beroepschrift start op 1 februari 2022 en bedraagt 6 weken. Voor meer informatie kunt u contact opnemen via het contactformulier op de website www.harderwijk.nl of telefoonnummer 0341-411911.</text:p>
            <text:p text:style-name="common-al"/>
            <text:p text:style-name="common-al">
            <text:span text:style-name="nadrukvet">Griffierecht</text:span>
          </text:p>
            <text:p text:style-name="common-al">Voor de behandeling van uw beroep is griffierecht verschuldigd. De griffier van de rechtbank bericht u hierover direct na ontvangst van uw beroep.</text:p>
            <text:p text:style-name="common-al"/>
            <text:p text:style-name="common-al">
            <text:span text:style-name="nadrukvet">Voorlopige voorziening</text:span>
          </text:p>
            <text:p text:style-name="last-al">Het indienen van een beroepschrift maakt het besluit niet ongedaan. Het besluit wordt dus op het gebruikelijke tijdstip van kracht. Wilt u toch uitstel van dat tijdstip, dan moet u hiervooreen apart schriftelijk of langs digitale weg een verzoek indienen bij: De voorzieningenrechter van de rechtbank Gelderland, sector Bestuursrecht, Postbus 9030,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02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nardijk, Harderwijk</meta:user-defined>
    <dc:language>nl</dc:language>
    <meta:user-defined meta:name="OVERHEIDop.locatietype/OVERHEIDop.gebiedsmarkering">Vlak</meta:user-defined>
    <meta:user-defined meta:name="DC.title">Verlening omgevingsvergunning open warmtenet Knardijk, Harderwij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22</meta:user-defined>
    <meta:user-defined meta:name="OVERHEIDop.GmbID/DC.identifier">gmb-2022-44022</meta:user-defined>
    <meta:user-defined meta:name="OVERHEIDop.versieInformatie"/>
  </office:meta>
</office:document-meta>
</file>