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Kanaalstraat 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vakken - Kanaalstraat 8- 28 oktober 2022, Locatie: Kanaalstraat 8-H</text:p>
            <text:p text:style-name="common-al">Looptijd :-- t/m 28-10-2022</text:p>
            <text:p text:style-name="common-al">Verzonden naar aanvrager op: 29-09-2022</text:p>
            <text:p text:style-name="common-al">Kenmerk gemeente: Z/22/20857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08578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215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215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215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5789</meta:user-defined>
    <meta:user-defined meta:name="DCTERMS.abstract">TVM vakken - Kanaalstraat 8- 28 oktober 2022, Kanaalstraat 8-H</meta:user-defined>
    <dc:language>nl</dc:language>
    <meta:user-defined meta:name="OVERHEIDop.locatietype/OVERHEIDop.gebiedsmarkering">Punt</meta:user-defined>
    <meta:user-defined meta:name="DC.title">Besluit apv vergunning Verleend Kanaalstraat 8-H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0215</meta:user-defined>
    <meta:user-defined meta:name="OVERHEIDop.GmbID/DC.identifier">gmb-2022-440215</meta:user-defined>
    <meta:user-defined meta:name="OVERHEIDop.versieInformatie"/>
  </office:meta>
</office:document-meta>
</file>