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Tweede Oosterparkstraat 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Stremmen Tweede Oosterparkstraat 277-277  5-10-2022  5-10-2022, Locatie: Tweede Oosterparkstraat 277</text:p>
            <text:p text:style-name="common-al">Looptijd :-- t/m 05-10-2022</text:p>
            <text:p text:style-name="common-al">Verzonden naar aanvrager op: 29-09-2022</text:p>
            <text:p text:style-name="common-al">Kenmerk gemeente: Z/22/20858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8588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212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21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21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5889</meta:user-defined>
    <meta:user-defined meta:name="DCTERMS.abstract">Stremmen Tweede Oosterparkstraat 277-277 5-10-2022 5-10-2022, Tweede Oosterparkstraat 277</meta:user-defined>
    <dc:language>nl</dc:language>
    <meta:user-defined meta:name="OVERHEIDop.locatietype/OVERHEIDop.gebiedsmarkering">Punt</meta:user-defined>
    <meta:user-defined meta:name="DC.title">Besluit apv vergunning Verleend Tweede Oosterparkstraat 277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212</meta:user-defined>
    <meta:user-defined meta:name="OVERHEIDop.GmbID/DC.identifier">gmb-2022-440212</meta:user-defined>
    <meta:user-defined meta:name="OVERHEIDop.versieInformatie"/>
  </office:meta>
</office:document-meta>
</file>