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102-3 1092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102-3 1092CP Amsterdam</text:p>
            <text:p text:style-name="common-al">Omschrijving: het wijzigen van bergingen naar een zelfstandige woning en het realiseren van een dakterras</text:p>
            <text:p text:style-name="common-al">Datum ontvangst: 23-12-2021</text:p>
            <text:p text:style-name="common-al">Zaaknummer: Z2021-O006498</text:p>
            <text:p text:style-name="common-al">OLO nummer: 66115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498</meta:user-defined>
    <meta:user-defined meta:name="DCTERMS.abstract">het wijzigen van bergingen naar een zelfstandige woning en het realiseren van een dakterras</meta:user-defined>
    <dc:language>nl</dc:language>
    <meta:user-defined meta:name="OVERHEIDop.locatietype/OVERHEIDop.gebiedsmarkering">Punt</meta:user-defined>
    <meta:user-defined meta:name="DC.title">Aanvraag omgevingsvergunning Linnaeusstraat 102-3 1092CP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02</meta:user-defined>
    <meta:user-defined meta:name="OVERHEIDop.GmbID/DC.identifier">gmb-2022-4402</meta:user-defined>
    <meta:user-defined meta:name="OVERHEIDop.versieInformatie"/>
  </office:meta>
</office:document-meta>
</file>