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laan 999 en Marnixkade 4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ing,Marnixkade 49,op 12-10-2022, Locatie: Gustav Mahlerlaan 999 en Marnixkade 49-1</text:p>
            <text:p text:style-name="common-al">Looptijd :-- t/m 12-10-2022</text:p>
            <text:p text:style-name="common-al">Verzonden naar aanvrager op: 29-09-2022</text:p>
            <text:p text:style-name="common-al">Kenmerk gemeente: Z/22/2086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64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19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9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9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458</meta:user-defined>
    <meta:user-defined meta:name="DCTERMS.abstract">TVM Stremming,Marnixkade 49,op 12-10-2022, Gustav Mahlerlaan 999 en Marnixkade 4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Gustav Mahlerlaan 999 en Marnixkade 49-1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190</meta:user-defined>
    <meta:user-defined meta:name="OVERHEIDop.GmbID/DC.identifier">gmb-2022-440190</meta:user-defined>
    <meta:user-defined meta:name="OVERHEIDop.versieInformatie"/>
  </office:meta>
</office:document-meta>
</file>