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asius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en objecten / Blasiusstraat 6 / 3-10 tm 28-1-2023, Locatie: Blasiusstraat 6-H</text:p>
            <text:p text:style-name="common-al">Looptijd :-- t/m 28-01-2023</text:p>
            <text:p text:style-name="common-al">Verzonden naar aanvrager op: 29-09-2022</text:p>
            <text:p text:style-name="common-al">Kenmerk gemeente: Z/22/2084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46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679</meta:user-defined>
    <meta:user-defined meta:name="DCTERMS.abstract">TVM vakken en objecten / Blasiusstraat 6 / 3-10 tm 28-1-2023, Blasiusstraat 6-H</meta:user-defined>
    <dc:language>nl</dc:language>
    <meta:user-defined meta:name="OVERHEIDop.locatietype/OVERHEIDop.gebiedsmarkering">Punt</meta:user-defined>
    <meta:user-defined meta:name="DC.title">Besluit apv vergunning Verleend Blasiusstraat 6-H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79</meta:user-defined>
    <meta:user-defined meta:name="OVERHEIDop.GmbID/DC.identifier">gmb-2022-440179</meta:user-defined>
    <meta:user-defined meta:name="OVERHEIDop.versieInformatie"/>
  </office:meta>
</office:document-meta>
</file>