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Leijenberghlaan 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Stremmen - Van Leijenberghlaan 221 - 28/11/2022 t/m 29/11/2022, Locatie: Van Leijenberghlaan 221</text:p>
            <text:p text:style-name="common-al">Looptijd :-- t/m 29-11-2022</text:p>
            <text:p text:style-name="common-al">Verzonden naar aanvrager op: 29-09-2022</text:p>
            <text:p text:style-name="common-al">Kenmerk gemeente: Z/22/20844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44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17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17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17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4408</meta:user-defined>
    <meta:user-defined meta:name="DCTERMS.abstract">TVM - Stremmen - Van Leijenberghlaan 221 - 28/11/2022 t/m 29/11/2022, Van Leijenberghlaan 221</meta:user-defined>
    <dc:language>nl</dc:language>
    <meta:user-defined meta:name="OVERHEIDop.locatietype/OVERHEIDop.gebiedsmarkering">Punt</meta:user-defined>
    <meta:user-defined meta:name="DC.title">Besluit apv vergunning Verleend Van Leijenberghlaan 221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174</meta:user-defined>
    <meta:user-defined meta:name="OVERHEIDop.GmbID/DC.identifier">gmb-2022-440174</meta:user-defined>
    <meta:user-defined meta:name="OVERHEIDop.versieInformatie"/>
  </office:meta>
</office:document-meta>
</file>