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twee veluxdakramen en een dakkapel aan de C. Branderhorstraat 22 in Eet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C. Branderhorststraat 22, 4266 EL, </text:span>plaatsen twee Velux ramen en een dakkapel op dak schuur (OV20220052/6683527); ingekomen op 25 januari 2022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01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1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1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twee veluxdakramen en een dakkapel aan de C. Branderhorstraat 22 in Eethen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017</meta:user-defined>
    <meta:user-defined meta:name="OVERHEIDop.GmbID/DC.identifier">gmb-2022-44017</meta:user-defined>
    <meta:user-defined meta:name="OVERHEIDop.versieInformatie"/>
  </office:meta>
</office:document-meta>
</file>