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ksingel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eksingel 163, 3054HG, veranderen van de gevelpui (aanvraagdatum 24-01-2022, dossiernummer OMV.22.01.0024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eksingel 163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16</meta:user-defined>
    <meta:user-defined meta:name="OVERHEIDop.GmbID/DC.identifier">gmb-2022-44016</meta:user-defined>
    <meta:user-defined meta:name="OVERHEIDop.versieInformatie"/>
  </office:meta>
</office:document-meta>
</file>