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eezerlaantje (rechts) naast nr. 7 Soest, [SOE00G06782] Soest G 6782 , bouwen van 5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2 een besluit genomen op de aanvraag met zaaknummer 228835 voor een omgevingsvergunning voor het bouwen van 5 woningen op locatie 1e Heezerlaantje (rechts) naast nr. 7 Soest, [SOE00G06782] Soest G 6782 . De vergunning is toegekend en is verzonden op 30-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09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9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9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28835</meta:user-defined>
    <meta:user-defined meta:name="DCTERMS.abstract">bouwen van 5 woningen</meta:user-defined>
    <dc:language>nl</dc:language>
    <meta:user-defined meta:name="OVERHEIDop.locatietype/OVERHEIDop.gebiedsmarkering">Vlak</meta:user-defined>
    <meta:user-defined meta:name="DC.title">Verleende omgevingsvergunning, 1e Heezerlaantje (rechts) naast nr. 7 Soest, [SOE00G06782] Soest G 6782 , bouwen van 5 woningen</meta:user-defined>
    <meta:user-defined meta:name="DCTERMS.W3CDTF/DCTERMS.available">2022-10-03</meta:user-defined>
    <meta:user-defined meta:name="DCTERMS.W3CDTF/OVERHEIDop.jaargang">2022</meta:user-defined>
    <meta:user-defined meta:name="OVERHEIDop.publicationIssue">440095</meta:user-defined>
    <meta:user-defined meta:name="OVERHEIDop.GmbID/DC.identifier">gmb-2022-440095</meta:user-defined>
    <meta:user-defined meta:name="OVERHEIDop.versieInformatie"/>
  </office:meta>
</office:document-meta>
</file>