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legging definitieve besluiten Windpark Capric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er officiële stukken ter inzage worden gelegd over <text:span text:style-name="nadrukvet"><text:span text:style-name="nadrukondlijn">Windpark Caprice</text:span></text:span>.</text:p>
            <text:p text:style-name="common-al">Met toepassing van het op 27 juni 2019 door de gemeenteraad van Lingewaard genomen coördinatiebesluit liggen de volgende besluiten ter inzage:</text:p>
            <text:p text:style-name="common-al"/>
            <text:p text:style-name="common-al">1. De <text:span text:style-name="nadrukondlijn">omgevingsvergunning</text:span> van de gemeente Lingewaard voor de realisatie van Windpark Caprice (twee windturbines op het terrein van Steenfabriek Huissenswaard, Scherpekamp 3 Angeren) voor de Wabo-activiteiten: </text:p>
            <text:list text:style-name="id1-3-2-1-1-5">
              <text:list-item text:style-override="id1-3-2-1-1-5-1">
                <text:number> 1.</text:number>
                <text:p text:style-name="al"> het (ver)bouwen van een bouwwerk,</text:p>
              </text:list-item>
              <text:list-item text:style-override="id1-3-2-1-1-5-2">
                <text:number>2.</text:number>
                <text:p text:style-name="al">het gebruiken van gronden of bouwwerken in strijd met een bestemmingsplan’ en </text:p>
              </text:list-item>
              <text:list-item text:style-override="id1-3-2-1-1-5-3">
                <text:number>3.</text:number>
                <text:p text:style-name="al">het oprichten, veranderen van het inwerking hebben van een inrichting of mijnbouwwerk.</text:p>
                <text:p text:style-name="al"/>
              </text:list-item>
            </text:list>
            <text:p text:style-name="common-al">De gemeenteraad van Lingewaard heeft bij besluit van 21 september 2022 hiervoor een (definitieve) verklaring van geen bedenkingen afgegeven. Ook heeft de gemeenteraad besloten geen exploitatieplan vast te stellen. </text:p>
            <text:list text:style-name="id1-3-2-1-1-7">
              <text:list-item text:style-override="id1-3-2-1-1-7-1">
                <text:number>2.</text:number>
                <text:p text:style-name="al">De <text:span text:style-name="nadrukondlijn">ontheffing</text:span> op grond van de <text:span text:style-name="nadrukondlijn">Wet natuurbescherming</text:span> van de provincie Gelderland met zaaknummer 2019-008546.</text:p>
              </text:list-item>
              <text:list-item text:style-override="id1-3-2-1-1-7-2">
                <text:number/>
                <text:p text:style-name="al"/>
              </text:list-item>
              <text:list-item text:style-override="id1-3-2-1-1-7-3">
                <text:number>3.</text:number>
                <text:p text:style-name="al">De <text:span text:style-name="nadrukondlijn">vergunning</text:span> op grond van de <text:span text:style-name="nadrukondlijn">Wet natuurbescherming</text:span> van de provincie Gelderland met zaaknummer 2019-008546.</text:p>
              </text:list-item>
            </text:list>
            <text:list text:style-name="id1-3-2-1-1-8">
              <text:list-item text:style-override="id1-3-2-1-1-8-1">
                <text:number>4.</text:number>
                <text:p text:style-name="al">De <text:span text:style-name="nadrukondlijn">Watervergunning</text:span> d.d. 20 september 2022 van Rijkswaterstaat met nummer RWS-2022/29131.</text:p>
              </text:list-item>
            </text:list>
            <text:p text:style-name="common-al">
            <text:span text:style-name="nadrukvet">Procedure</text:span>
          </text:p>
            <text:p text:style-name="common-al">Op de voorbereiding en bekendmaking van de besluiten is artikel 3.30 van de Wet ruimtelijke ordening van toepassing. Dit betekent onder meer dat de besluiten worden voorbereid en bekendgemaakt volgens de procedure van afdeling 3.4 van de Algemene wet bestuursrecht. Als onderdeel van die procedure wordt eerst een ontwerpbesluit bekendgemaakt, waartegen zienswijzen kunnen worden ingediend. Vervolgens wordt het definitieve besluit opgesteld.</text:p>
            <text:p text:style-name="common-al">Burgemeester en wethouders van Lingewaard zijn bevoegd de omgevingsvergunning te verlenen nu Gedeputeerde Staten van Gelderland het bevoegd gezag hebben overgedragen bij besluit van 2 juli 2019. Ook treden zij op als het coördinerend bestuursorgaan. Als gevolg hiervan verzorgen burgemeester en wethouders de kennisgevingen van de met elkaar samenhangende besluiten.</text:p>
            <text:p text:style-name="common-al">De ontwerp-vergunningen en –ontheffing zijn gedurende een periode van zes weken ter inzage gelegd. De ingekomen zienswijzen zijn verwerkt in een Reactienota zienswijzen. Deze zijn bij de ter inzage liggende stukken gevoegd.</text:p>
            <text:p text:style-name="common-al">Ten behoeve van de vergunning is een m.e.r,-procedure doorlopen. Het Milieueffectrapport (MER) is bij de ter inzage liggende stukken gevoegd. </text:p>
            <text:p text:style-name="common-al">
            <text:span text:style-name="nadrukvet">Waar in te zien? </text:span>
          </text:p>
            <text:p text:style-name="common-al">De besluiten en bijbehorende stukken liggen vanaf donderdag 6 oktober 2022 gedurende zes weken ter inzage bij het Klantcontactcentrum (tijdens de openingstijden) in het gemeentehuis van Lingewaard aan de Kinkelenburglaan 6 Bemmel. </text:p>
            <text:p text:style-name="common-al">Ook zijn de stukken te raadplegen via de gemeentelijke website <text:a xlink:href="http://www.lingewaard.nl" xlink:type="simple">www.lingewaard.nl</text:a>/caprice, <text:a xlink:href="https://officielebekendmakingen.nl/" xlink:type="simple">https://officielebekendmakingen.nl/</text:a> en via <text:a xlink:href="http://www.ruimtelijkeplannen.nl" xlink:type="simple">www.ruimtelijkeplannen.nl</text:a></text:p>
            <text:p text:style-name="common-al">
            <text:span text:style-name="nadrukvet">Wanneer? </text:span>
          </text:p>
            <text:p text:style-name="common-al">Alle stukken liggen ter inzage vanaf donderdag 6 oktober 2022 tot en met woensdag 16 november 2022.</text:p>
            <text:p text:style-name="common-al">
            <text:span text:style-name="nadrukvet">Reageren</text:span>
          </text:p>
            <text:p text:style-name="common-al">Belanghebbenden kunnen beroep instellen tegen deze besluiten bij de Afdeling bestuursrechtspraak van de Raad van State. De termijn waarbinnen dit mogelijk is staat in de bekendmaking.</text:p>
            <text:p text:style-name="common-al">Beroepschriften kunnen zowel ingediend worden door:</text:p>
            <text:list text:style-name="id1-3-2-1-1-22">
              <text:list-item text:style-override="id1-3-2-1-1-22-1">
                <text:number>1.</text:number>
                <text:p text:style-name="al">Belanghebbenden;</text:p>
              </text:list-item>
              <text:list-item text:style-override="id1-3-2-1-1-22-2">
                <text:number>2.</text:number>
                <text:p text:style-name="al">Niet-belanghebbenden die een zienswijze hebben ingediend of redelijkerwijs niet kunnen worden verweten geen zienswijze te hebben ingediend of redelijkerwijs niet kunnen worden verweten te laat een zienswijze te hebben ingediend.</text:p>
              </text:list-item>
            </text:list>
            <text:p text:style-name="common-al">U kunt uw beroepschrift onder vermelding van ‘Definitieve besluiten Project Windpark Caprice’ richten aan de Afdeling bestuursrechtspraak van de Raad van State, Postbus 20019, 2500 EA Den Haag.</text:p>
            <text:p text:style-name="common-al">Hiervoor is griffierecht verschuldigd. </text:p>
            <text:p text:style-name="common-al">Op grond van artikel 6:5 van de Algemene wet bestuursrecht dient het beroepschrift ten minste te bevatten:</text:p>
            <text:list text:style-name="id1-3-2-1-1-26">
              <text:list-item text:style-override="id1-3-2-1-1-26-1">
                <text:number>1.</text:number>
                <text:p text:style-name="al">de naam en het adres van de indiener;</text:p>
              </text:list-item>
              <text:list-item text:style-override="id1-3-2-1-1-26-2">
                <text:number>2.</text:number>
                <text:p text:style-name="al">de dagtekening;</text:p>
              </text:list-item>
              <text:list-item text:style-override="id1-3-2-1-1-26-3">
                <text:number>3.</text:number>
                <text:p text:style-name="al">een omschrijving van het besluit waartegen het beroepschrift is gericht, samen met het zaaknummer zoals vermeld in het briefhoofd van ons besluit;</text:p>
              </text:list-item>
              <text:list-item text:style-override="id1-3-2-1-1-26-4">
                <text:number>4.</text:number>
                <text:p text:style-name="al">de gronden van het beroep.</text:p>
              </text:list-item>
            </text:list>
            <text:p text:style-name="common-al">Houdt u er verder rekening mee dat de Crisis- en Herstelwet van toepassing is. Dit betekent onder meer dat geen pro forma beroep kan worden ingesteld.</text:p>
            <text:p text:style-name="common-al">De beschikking treedt in werking met ingang van de dag na afloop van de termijn voor het indienen van een beroepschrift. Het indienen van een beroepschrift schorst de werking van het besluit niet. Is er veel belang bij dat dit besluit niet in werking treedt, dan kan een voorlopige voorziening worden aangevraagd bij de Voorzitter van de Afdeling bestuursrechtspraak op grond van het bepaalde in artikel 8:81 van de Algemene wet bestuursrecht. Wanneer een verzoek om voorlopige voorziening wordt toegewezen, treedt de beschikking pas in werking nadat hierover een beslissing is genomen. Voor de ontvankelijkheid van het verzoek een voorlopige voorziening te treffen, is het van belang dat:</text:p>
            <text:list text:style-name="id1-3-2-1-1-29">
              <text:list-item text:style-override="id1-3-2-1-1-29-1">
                <text:number>1.</text:number>
                <text:p text:style-name="al">een afschrift van het beroepschrift wordt toegezonden;</text:p>
              </text:list-item>
              <text:list-item text:style-override="id1-3-2-1-1-29-2">
                <text:number>2.</text:number>
                <text:p text:style-name="al">gelet op de betrokken belangen sprake is van onverwijlde spoed.</text:p>
              </text:list-item>
            </text:list>
            <text:p text:style-name="common-al">Het verzoekschrift dient aan dezelfde vereisten als het beroepschrift te voldoen (artikel 6:5 van de Algemene wet bestuursrech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5 oktober 2022</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07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92022</meta:user-defined>
    <meta:user-defined meta:name="DCTERMS.abstract">Omgevingsvergunning windpark Caprice</meta:user-defined>
    <dc:language>nl</dc:language>
    <meta:user-defined meta:name="OVERHEIDop.locatietype/OVERHEIDop.gebiedsmarkering">Adres</meta:user-defined>
    <meta:user-defined meta:name="DC.title">Ter inzage legging definitieve besluiten Windpark Caprice</meta:user-defined>
    <meta:user-defined meta:name="DCTERMS.W3CDTF/DCTERMS.available">2022-10-05</meta:user-defined>
    <meta:user-defined meta:name="DCTERMS.W3CDTF/OVERHEIDop.jaargang">2022</meta:user-defined>
    <meta:user-defined meta:name="OVERHEIDop.externeBijlage">ruimtelijke onderbouwing en toelichting|exb-2022-55023</meta:user-defined>
    <meta:user-defined meta:name="OVERHEIDop.externeBijlage">akoestisch onderzoek|exb-2022-55024</meta:user-defined>
    <meta:user-defined meta:name="OVERHEIDop.externeBijlage">ProjectMER|exb-2022-55025</meta:user-defined>
    <meta:user-defined meta:name="OVERHEIDop.externeBijlage">Risicoanalyse|exb-2022-55026</meta:user-defined>
    <meta:user-defined meta:name="OVERHEIDop.externeBijlage">Slagschaduwonderzoek|exb-2022-55027</meta:user-defined>
    <meta:user-defined meta:name="OVERHEIDop.externeBijlage">Landschappelijke beoordeling|exb-2022-55028</meta:user-defined>
    <meta:user-defined meta:name="OVERHEIDop.externeBijlage">Visualisaties|exb-2022-55029</meta:user-defined>
    <meta:user-defined meta:name="OVERHEIDop.externeBijlage">advies cie Omgevingskwaliteit|exb-2022-55030</meta:user-defined>
    <meta:user-defined meta:name="OVERHEIDop.externeBijlage">advies cie m.e.r.|exb-2022-55031</meta:user-defined>
    <meta:user-defined meta:name="OVERHEIDop.externeBijlage">aanvraag omgevingsvergunning|exb-2022-55032</meta:user-defined>
    <meta:user-defined meta:name="OVERHEIDop.externeBijlage">Ecologisch onderzoek gebiedsbescherming|exb-2022-55033</meta:user-defined>
    <meta:user-defined meta:name="OVERHEIDop.externeBijlage">ecologisch onderzoek soortbescherming|exb-2022-55034</meta:user-defined>
    <meta:user-defined meta:name="OVERHEIDop.externeBijlage">Reactienota vooroverleg|exb-2022-55035</meta:user-defined>
    <meta:user-defined meta:name="OVERHEIDop.externeBijlage">notitie financiele participatie|exb-2022-55036</meta:user-defined>
    <meta:user-defined meta:name="OVERHEIDop.externeBijlage">toetsing beleidskader windenergie|exb-2022-55037</meta:user-defined>
    <meta:user-defined meta:name="OVERHEIDop.externeBijlage">vooroverleg reacties|exb-2022-55038</meta:user-defined>
    <meta:user-defined meta:name="OVERHEIDop.externeBijlage">notitie overzicht wijz. 2e terinzagelegging ON|exb-2022-55039</meta:user-defined>
    <meta:user-defined meta:name="OVERHEIDop.externeBijlage">visualisaties VKA|exb-2022-55040</meta:user-defined>
    <meta:user-defined meta:name="OVERHEIDop.externeBijlage">notitie hoger vermogen|exb-2022-55041</meta:user-defined>
    <meta:user-defined meta:name="OVERHEIDop.externeBijlage">aanvraag wijziging vermogen|exb-2022-55042</meta:user-defined>
    <meta:user-defined meta:name="OVERHEIDop.externeBijlage">geen bezwaar Defensie|exb-2022-55043</meta:user-defined>
    <meta:user-defined meta:name="OVERHEIDop.externeBijlage">brief verbondenheid|exb-2022-55044</meta:user-defined>
    <meta:user-defined meta:name="OVERHEIDop.externeBijlage">brf Tennet geen bezwaar|exb-2022-55045</meta:user-defined>
    <meta:user-defined meta:name="OVERHEIDop.externeBijlage">beoordeling geluid|exb-2022-55046</meta:user-defined>
    <meta:user-defined meta:name="OVERHEIDop.externeBijlage">beoordeling slagschaduw|exb-2022-55047</meta:user-defined>
    <meta:user-defined meta:name="OVERHEIDop.externeBijlage">beoordeling externe veiligheid|exb-2022-55048</meta:user-defined>
    <meta:user-defined meta:name="OVERHEIDop.externeBijlage">Inrichtingsplan|exb-2022-55049</meta:user-defined>
    <meta:user-defined meta:name="OVERHEIDop.externeBijlage">Voorbeeldfundering|exb-2022-55050</meta:user-defined>
    <meta:user-defined meta:name="OVERHEIDop.externeBijlage">situatietekening|exb-2022-55051</meta:user-defined>
    <meta:user-defined meta:name="OVERHEIDop.externeBijlage">voor-zijaanzicht  210511|exb-2022-55052</meta:user-defined>
    <meta:user-defined meta:name="OVERHEIDop.externeBijlage">activiteitenplan Wnb ontheffing soortenbesch|exb-2022-55053</meta:user-defined>
    <meta:user-defined meta:name="OVERHEIDop.externeBijlage">Belang van de ingreep|exb-2022-55054</meta:user-defined>
    <meta:user-defined meta:name="OVERHEIDop.externeBijlage">Soortenbescherming Wnb|exb-2022-55055</meta:user-defined>
    <meta:user-defined meta:name="OVERHEIDop.externeBijlage">Gebiedsbescherming Wnb|exb-2022-55056</meta:user-defined>
    <meta:user-defined meta:name="OVERHEIDop.externeBijlage">Wnb ProjectMER|exb-2022-55057</meta:user-defined>
    <meta:user-defined meta:name="OVERHEIDop.externeBijlage">Wnb machtigingsformulier|exb-2022-55058</meta:user-defined>
    <meta:user-defined meta:name="OVERHEIDop.externeBijlage">aanv notitie stikstofdepositie|exb-2022-55059</meta:user-defined>
    <meta:user-defined meta:name="OVERHEIDop.externeBijlage">memo effect stilstandvoorziening|exb-2022-55060</meta:user-defined>
    <meta:user-defined meta:name="OVERHEIDop.externeBijlage">memo effect verhogen vermogen|exb-2022-55061</meta:user-defined>
    <meta:user-defined meta:name="OVERHEIDop.externeBijlage">notitie wijziging vermogen|exb-2022-55062</meta:user-defined>
    <meta:user-defined meta:name="OVERHEIDop.externeBijlage">aanvraag Wnb vergunning ontheffing|exb-2022-55063</meta:user-defined>
    <meta:user-defined meta:name="OVERHEIDop.externeBijlage">advies Pondera aanv voorschriften|exb-2022-55064</meta:user-defined>
    <meta:user-defined meta:name="OVERHEIDop.externeBijlage">memo Dirkzwager jur. risico's |exb-2022-55065</meta:user-defined>
    <meta:user-defined meta:name="OVERHEIDop.externeBijlage">VVGB|exb-2022-55066</meta:user-defined>
    <meta:user-defined meta:name="OVERHEIDop.externeBijlage">raadsvoorstel VVGB|exb-2022-55067</meta:user-defined>
    <meta:user-defined meta:name="OVERHEIDop.externeBijlage">not aanv toel. Bosch en vRijn|exb-2022-55068</meta:user-defined>
    <meta:user-defined meta:name="OVERHEIDop.externeBijlage">omgevingsvergunning|exb-2022-55069</meta:user-defined>
    <meta:user-defined meta:name="OVERHEIDop.externeBijlage">Defensie geen bezwaar|exb-2022-55070</meta:user-defined>
    <meta:user-defined meta:name="OVERHEIDop.externeBijlage">Waterwet aanzichttekening|exb-2022-55071</meta:user-defined>
    <meta:user-defined meta:name="OVERHEIDop.externeBijlage">Watervergunning RWS|exb-2022-55072</meta:user-defined>
    <meta:user-defined meta:name="OVERHEIDop.externeBijlage">brf RWS|exb-2022-55073</meta:user-defined>
    <meta:user-defined meta:name="OVERHEIDop.externeBijlage">luchtfoto met locatieaanduiding|exb-2022-55074</meta:user-defined>
    <meta:user-defined meta:name="OVERHEIDop.externeBijlage">zienswijzenota watervergunning|exb-2022-55075</meta:user-defined>
    <meta:user-defined meta:name="OVERHEIDop.externeBijlage">Reactienota zienswijzen|exb-2022-55076</meta:user-defined>
    <meta:user-defined meta:name="OVERHEIDop.publicationIssue">440074</meta:user-defined>
    <meta:user-defined meta:name="OVERHEIDop.GmbID/DC.identifier">gmb-2022-440074</meta:user-defined>
    <meta:user-defined meta:name="OVERHEIDop.versieInformatie"/>
  </office:meta>
</office:document-meta>
</file>