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e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eweg 7 te Belfeld</text:span>
            </text:span>
          </text:p>
            <text:p text:style-name="common-al">Voor het plaatsen van vier woonunits en een toiletunit ten behoeve van de huisvesting van seizoenarbeiders, tijdelijke voorziening voor 10 jaar</text:p>
            <text:p text:style-name="common-al">Ontvangen op 21 september 2022</text:p>
            <text:p text:style-name="common-al">Kenmerk 2022-15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ngeweg 7 te Belfeld</meta:user-defined>
    <meta:user-defined meta:name="DCTERMS.W3CDTF/DCTERMS.available">2022-10-03</meta:user-defined>
    <meta:user-defined meta:name="DCTERMS.W3CDTF/OVERHEIDop.jaargang">2022</meta:user-defined>
    <meta:user-defined meta:name="OVERHEIDop.publicationIssue">440067</meta:user-defined>
    <meta:user-defined meta:name="OVERHEIDop.GmbID/DC.identifier">gmb-2022-440067</meta:user-defined>
    <meta:user-defined meta:name="OVERHEIDop.versieInformatie"/>
  </office:meta>
</office:document-meta>
</file>