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ing 22 zonnepanelen, Rijksstraatweg 83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gemeente een aanvraag ontvangen voor een omgevingsvergunning op het adres Rijksstraatweg 83 in Baambrugge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Plaatsing 22 zonnepanelen. De gemeente heeft op 28 sept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1 jul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37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006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6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6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Plaatsing 22 zonnepanelen, Rijksstraatweg 83 in Baambrugg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61</meta:user-defined>
    <meta:user-defined meta:name="OVERHEIDop.GmbID/DC.identifier">gmb-2022-440061</meta:user-defined>
    <meta:user-defined meta:name="OVERHEIDop.versieInformatie"/>
  </office:meta>
</office:document-meta>
</file>