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B, verleende evenementenvergunning "Sponsorloop ALS" op zaterdag 8 oktober 2022 van 10:00 uur - 20:00 uur (incl. op en afbouw).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 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006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6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6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neraal Foulkesweg 1B, verleende evenementenvergunning "Sponsorloop ALS" op zaterdag 8 oktober 2022 van 10:00 uur - 20:00 uur (incl. op en afbouw).</meta:user-defined>
    <meta:user-defined meta:name="DCTERMS.W3CDTF/DCTERMS.available">2022-10-03</meta:user-defined>
    <meta:user-defined meta:name="DCTERMS.W3CDTF/OVERHEIDop.jaargang">2022</meta:user-defined>
    <meta:user-defined meta:name="OVERHEIDop.publicationIssue">440060</meta:user-defined>
    <meta:user-defined meta:name="OVERHEIDop.GmbID/DC.identifier">gmb-2022-440060</meta:user-defined>
    <meta:user-defined meta:name="OVERHEIDop.versieInformatie"/>
  </office:meta>
</office:document-meta>
</file>