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Kerkhoflaan 18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Kerkhoflaan 181te Tegelen </text:span>
          </text:p>
            <text:p text:style-name="common-al">Voor het stellen van maatwerk op verzoek</text:p>
            <text:p text:style-name="common-al">Verzonden op 1 februari 2022</text:p>
            <text:p text:style-name="common-al">Kenmerk 2021-2186</text:p>
            <text:p text:style-name="common-al"/>
            <text:p text:style-name="common-al">
            <text:span text:style-name="nadrukvet">Inzage</text:span>
          </text:p>
            <text:p text:style-name="common-al">Het besluit en de bijbehorende bescheiden kunnen gedurende de komende 6 weken met ingang van 1 februari 2022 tot en met 14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0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Besluit opleggen maatwerkvoorschriften - Kerkhoflaan 181 te Tegelen</meta:user-defined>
    <meta:user-defined meta:name="DCTERMS.W3CDTF/DCTERMS.available">2022-02-02</meta:user-defined>
    <meta:user-defined meta:name="DCTERMS.W3CDTF/OVERHEIDop.jaargang">2022</meta:user-defined>
    <meta:user-defined meta:name="OVERHEIDop.publicationIssue">44006</meta:user-defined>
    <meta:user-defined meta:name="OVERHEIDop.GmbID/DC.identifier">gmb-2022-44006</meta:user-defined>
    <meta:user-defined meta:name="OVERHEIDop.versieInformatie"/>
  </office:meta>
</office:document-meta>
</file>