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tudietoeslag gemeente Westerveld 2022</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text:p>
            <text:p text:style-name="al">titel 4.3 van de Algemene wet bestuursrecht;</text:p>
            <text:p text:style-name="al">artikel 36b van de Participatiewet;</text:p>
            <text:p text:style-name="al"/>
            <text:p text:style-name="al">overwegende dat het college het nodig vindt kaders te maken voor de studietoesl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Alle begrippen die in deze beleidsregels worden gebruikt en die niet nader worden omschreven hebben dezelfde betekenis als in de Participatiewet en de Algemene wet bestuursrecht.</text:p>
            <text:p text:style-name="al">In deze beleidsregels wordt verstaan onder:</text:p>
            <text:p text:style-name="al">aanvraag: een verzoek om studietoeslag als bedoeld in artikel 36b lid 1 Pw</text:p>
            <text:p text:style-name="al">Awb: Algemene wet bestuursrecht</text:p>
            <text:p text:style-name="al">Pw: Participatiewet</text:p>
            <text:p text:style-name="al">Wajong: Wet arbeidsongeschiktheidsvoorziening jonggehandicapten</text:p>
            <text:p text:style-name="al">WSF: Wet studiefinanciering 2000</text:p>
            <text:p text:style-name="al">WTOS: Hoofdstuk 4 Wet tegemoetkoming onderwijsbijdrage en schoolkosten</text:p>
          </text:section>
          <text:section text:name="artikel_id1-3-2-2-3" text:style-name="artikel">
            <text:p text:style-name="artikel_kop_titel"><text:span text:style-name="artikel_kop_label">Artikel</text:span> <text:span text:style-name="artikel_kop_nr">2.</text:span> Structurele medische beperking</text:p>
            <text:p text:style-name="al">1. 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p text:style-name="al">2. Structureel: als er binnen een periode van 12 maanden na de aanvraag geen herstel of verbetering is te verwachten in de medische beperking, zodanig dat belanghebbende wel in staat is om naast de studie te werken en daar inkomen mee te verdienen.</text:p>
            <text:p text:style-name="al">3. Er is in ieder geval geen sprake van een structurele medische beperking bij:</text:p>
            <text:p text:style-name="al">• mantelzorg;</text:p>
            <text:p text:style-name="al">• een gebroken been;</text:p>
            <text:p text:style-name="al">• kortdurende beperkingen;</text:p>
            <text:p text:style-name="al">• beperkingen die niet dusdanig ernstig zijn dat iemand naast de studie niet meer kan werken.</text:p>
          </text:section>
          <text:section text:name="artikel_id1-3-2-2-4" text:style-name="artikel">
            <text:p text:style-name="artikel_kop_titel"><text:span text:style-name="artikel_kop_label">Artikel</text:span> <text:span text:style-name="artikel_kop_nr">3.</text:span> Voorwaarden</text:p>
            <text:p text:style-name="al">1. Er bestaat recht op studietoeslag als belanghebbende:</text:p>
            <text:p text:style-name="al">a. als rechtstreeks gevolg van een ziekte of gebrek structureel niet in staat is naast de studie inkomsten te ververwerven;</text:p>
            <text:p text:style-name="al">b. studiefinanciering ontvangt op grond van de WSF of een tegemoetkoming krijgt op grond van de WTOS. Het levenlanglerenkrediet van de WSF valt niet hieronder;</text:p>
            <text:p text:style-name="al">c. geen recht heeft op een uitkering op grond van de Wajong.</text:p>
          </text:section>
          <text:section text:name="artikel_id1-3-2-2-5" text:style-name="artikel">
            <text:p text:style-name="artikel_kop_titel"><text:span text:style-name="artikel_kop_label">Artikel</text:span> <text:span text:style-name="artikel_kop_nr">4.</text:span> Aanvraag</text:p>
            <text:p text:style-name="al">1. De aanvraag voor studietoeslag wordt ingediend digitaal of schriftelijk via het aanvraagformulier studietoeslag.</text:p>
            <text:p text:style-name="al">2. Belanghebbende verstrekt bij de aanvraag de volgende stukken:</text:p>
            <text:p text:style-name="al">a. een bewijs van het ontvangen van studiefinanciering op grond van de WSF of een tegemoetkoming op grond van de WTOS;</text:p>
            <text:p text:style-name="al">b. bij stage: een kopie van de stageovereenkomst waaruit de hoogte van de stagevergoeding blijkt.</text:p>
            <text:p text:style-name="al">3. Belanghebbende kan bij de aanvraag een deskundigenverklaring verstrekken waarin staat waarom belanghebbende niet kan werken naast de studie.</text:p>
          </text:section>
          <text:section text:name="artikel_id1-3-2-2-6" text:style-name="artikel">
            <text:p text:style-name="artikel_kop_titel"><text:span text:style-name="artikel_kop_label">Artikel</text:span> <text:span text:style-name="artikel_kop_nr">5.</text:span> Toekennen en uitbetalen</text:p>
            <text:p text:style-name="al">1. Als door het college is vastgesteld dat recht op studietoeslag bestaat, wordt de studietoeslag toegekend vanaf de dag waarop dit recht is ontstaan, voor zover deze dag niet ligt voor de dag waarop de belanghebbende de aanvraag om studietoeslag heeft ingediend.</text:p>
            <text:p text:style-name="al">2. In afwijking van lid 1 wordt studietoeslag met terugwerkende kracht ook toegekend over een periode die is gelegen voor de dag waarop de belanghebbende de aanvraag om studietoeslag heeft ingediend als:</text:p>
            <text:p text:style-name="al">a. belanghebbende daarom verzoekt; en</text:p>
            <text:p text:style-name="al">b. belanghebbende over deze periode voldoet aan de voorwaarden voor het recht op studietoeslag;</text:p>
            <text:p text:style-name="al">3. In afwijking van lid 2 wordt studietoeslag niet met terugwerkende kracht toegekend over een periode die is gelegen:</text:p>
            <text:p text:style-name="al">a. voor 1 april 2022;</text:p>
            <text:p text:style-name="al">b. 5 jaar voorafgaand aan de dag waarop de belanghebbende de aanvraag om studietoeslag heeft ingediend.</text:p>
            <text:p text:style-name="al">4. De studietoeslag wordt maandelijks uitbetaald.</text:p>
            <text:p text:style-name="al">5. De studietoeslag die met terugwerkende kracht wordt toegekend, wordt na toekenning als een bedrag ineens uitbetaald.</text:p>
          </text:section>
          <text:section text:name="artikel_id1-3-2-2-7" text:style-name="artikel">
            <text:p text:style-name="artikel_kop_titel"><text:span text:style-name="artikel_kop_label">Artikel</text:span> <text:span text:style-name="artikel_kop_nr">6.</text:span> Hoogte studietoeslag</text:p>
            <text:p text:style-name="al">1. De hoogte van de studietoeslag is gelijk aan de bedragen genoemd in artikel 7a Besluit loonkostensubsidie en minimumbedragen studietoeslag Participatiewet 2021.</text:p>
            <text:p text:style-name="al">2. Als uitganspunt voor het bepalen van de hoogte van de studietoeslag geldt in de maand waarin een belanghebbende jarig wordt, het bedrag dat hoort bij de leeftijd die belanghebbende op de verjaardag heeft bereikt. </text:p>
            <text:p text:style-name="al">3. De belanghebbende die in het kader van zijn studie inkomsten uit een stage ontvangt, behoudt het </text:p>
            <text:p text:style-name="al">recht op de studietoeslag, met dien verstande dat de hoogte van de studietoeslag wordt verminderd met het bedrag aan inkomsten uit de stage voor zover deze hoger ligt dan het vrijlatings- bedrag voor stagevergoedingen zoals genoemd in artikel 7b Besluit loonkostensubsidie en minimumbedragen studietoeslag Participatiewet 2021, in verband met het opnemen van bedragen voor de studietoeslag Participatiewet’ of een daarvoor in de plaats tredende of opeenvolgende algemene maatregel van bestuur.</text:p>
          </text:section>
          <text:section text:name="artikel_id1-3-2-2-8" text:style-name="artikel">
            <text:p text:style-name="artikel_kop_titel"><text:span text:style-name="artikel_kop_label">Artikel</text:span> <text:span text:style-name="artikel_kop_nr">7.</text:span> Medisch advies</text:p>
            <text:p text:style-name="al">1. Het college is verplicht een medisch advies te vragen aan een onafhankelijke deskundige voor de beoordeling of er sprake is van een structurele medische beperking.</text:p>
            <text:p text:style-name="al">2. Het college vraagt het medisch advies aan bij een medisch adviesbureau.</text:p>
            <text:p text:style-name="al">3. In afwijking van lid 1 kan het college alleen in deze situaties een medisch advies achterwege laten als:</text:p>
            <text:p text:style-name="al">a. direct duidelijk is dat er recht bestaat op studietoeslag gelet op de ernst/aard van de structurele medische beperking;</text:p>
            <text:p text:style-name="al">b. vaststaat dat belanghebbende geen studiefinanciering op grond van de WSF of tegemoetkoming op grond van de WTOS wordt ontvangen;</text:p>
            <text:p text:style-name="al">c. belanghebbende recht heeft op een Wajong uitkering;</text:p>
            <text:p text:style-name="al">d. belanghebbende werkt naast de studie, niet zijnde een stage.</text:p>
          </text:section>
          <text:section text:name="artikel_id1-3-2-2-9"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1" text:style-name="artikel">
            <text:p text:style-name="artikel_kop_titel"><text:span text:style-name="artikel_kop_label">Artikel</text:span> <text:span text:style-name="artikel_kop_nr">10.</text:span> Inwerkingtreding en intrekking beleidsregels en toepassingsbereik</text:p>
            <text:p text:style-name="al">Deze beleidsregels treden één dag na publicatie in werking en werken terug tot 1 april 2022.</text:p>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studietoeslag gemeente Westerveld 2022</text:p>
          </text:section>
        </text:section>
        <text:section text:name="regeling-sluiting_id1-3-2-3" text:style-name="regeling-sluiting">
          <text:section text:name="ondertekening_id1-3-2-3-1">
            <text:p><text:span text:style-name="functie">Aldus vastgesteld op [datum]</text:span></text:p>
            <text:p><text:span text:style-name="functie">Het college van burgemeester en wethouders</text:span></text:p>
            <text:p><text:span text:style-name="functie"/></text:p>
            <text:p><text:span text:style-name="functie">D. Bruijn- van den Berg</text:span></text:p>
            <text:p><text:span text:style-name="functie">Gemeentesecretaris</text:span></text:p>
          </text:section>
        </text:section>
        <text:section text:name="bijlage_id1-3-2-4" text:style-name="bijlage">
          <text:p text:style-name="bijlage_top"/>
          <text:p text:style-name="artikel_kop_titel"><text:span text:style-name="label">Artikelsgewijze toelichting</text:span> </text:p>
          <text:p text:style-name="al">Alleen de artikelen die toelichting nodig hebben, zijn uitgewerkt.</text:p>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span text:style-name="nadrukvet">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Het college mag geen regels stellen over wanneer een beperking dusdanig is dat iemand naast de studie niet meer kan werken. Dit is een individuele beoordeling die in principe door de medisch adviseur wordt gedaan.</text:p>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Economische omstandigheden, bijvoorbeeld hoge werkloosheid, spelen bij de bepaling of iemand structureel niet in staat is inkomen te verdienen uitdrukkelijk geen rol.</text:p>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text:p>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Er is in ieder geval geen sprake van een structurele medische beperking bij:</text:p>
          <text:p text:style-name="al">Mantelzorg</text:p>
          <text:p text:style-name="al">gebroken been</text:p>
          <text:p text:style-name="al">kortdurende beperkingen. Denk aan een ziekenhuisopname tot 6 maanden</text:p>
          <text:p text:style-name="al">beperkingen die niet dusdanig ernstig zijn dat iemand naast de studie niet meer kan werken. Denk aan een milde, enkelvoudige vorm van dyslexie.</text:p>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 wettelijk minimumloon (WML) ten opzichte van het reguliere WML. De hoogte van de studietoeslag is dus afhankelijk van de leeftijd. Het recht op een hoger bedrag op grond van leeftijd ontstaat op de dag waarop een persoon jarig is.</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Dus stel belanghebbende wordt op 25 juli 20 jaar. Dan wordt de studietoeslag voor de hele maand juli berekend naar het bedrag voor een 20-jarige.</text:p>
          <text:p text:style-name="al">
          <text:span text:style-name="nadrukvet">Artikel 7. Medisch advies</text:span>
        </text:p>
          <text:p text:style-name="al">Medisch advies door onafhankelijke deskundige</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Het advies bevat nadrukkelijk geen medische gegevens van belanghebbende. Het heeft alleen betrekking op de vraag of de belanghebbende in staat is een eigen inkomen te verwerven naast eenvoltijd studie, zonder dat dit ten koste gaat van de tijd die benodigd is om de studie met succes af te ronden. Zie Tweede Kamer 2019-2020, 35394, nr.5, p. 6.</text:p>
          <text:p text:style-name="al">Het college moet bij de advisering de zorgvuldigheidsnormen van de Awb in acht nemen. Dit is het algemene kader van afdeling 3.3 Awb en artikel 3:50 Awb.</text:p>
          <text:p text:style-name="al">Afzien medisch advies</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005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5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5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6 van de Participatiewet]|[1.0:c:BWBR0015703&amp;artikel=36&amp;g=2022-08-26</meta:user-defined>
    <meta:user-defined meta:name="DCTERMS.alternative">Beleidsregels studietoeslag gemeente Westerveld 2022</meta:user-defined>
    <dc:language>nl</dc:language>
    <meta:user-defined meta:name="OVERHEIDop.locatietype/OVERHEIDop.gebiedsmarkering">Gemeente</meta:user-defined>
    <meta:user-defined meta:name="DC.title">Beleidsregels studietoeslag gemeente Westerveld 2022</meta:user-defined>
    <meta:user-defined meta:name="DCTERMS.W3CDTF/DCTERMS.available">2022-10-03</meta:user-defined>
    <meta:user-defined meta:name="DCTERMS.W3CDTF/OVERHEIDop.jaargang">2022</meta:user-defined>
    <meta:user-defined meta:name="OVERHEIDop.publicationIssue">440055</meta:user-defined>
    <meta:user-defined meta:name="OVERHEIDop.betreftRegeling">CVDR681943_1</meta:user-defined>
    <meta:user-defined meta:name="xs:date/OVERHEIDop.startdatum">2022-10-04</meta:user-defined>
    <meta:user-defined meta:name="OVERHEIDop.GmbID/DC.identifier">gmb-2022-440055</meta:user-defined>
    <meta:user-defined meta:name="OVERHEIDop.versieInformatie"/>
  </office:meta>
</office:document-meta>
</file>