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lmere Light Art Festival van 7 oktober 2022 t/m 16 oktober 2022 - Weerwater, rondom het Weer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68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juli 2022</text:p>
            <text:p text:style-name="common-al">
            <text:span text:style-name="nadrukvet">Omschrijving:</text:span> Almere Light Art Festival van 7 oktober 2022 t/m 16 oktober 2022</text:p>
            <text:p text:style-name="common-al">
            <text:span text:style-name="nadrukvet">Locatie:</text:span> Weerwater, rondom het Weerwater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9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005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lmere Light Art Festival van 7 oktober 2022 t/m 16 oktober 2022 - Weerwater, rondom het Weerwate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54</meta:user-defined>
    <meta:user-defined meta:name="OVERHEIDop.GmbID/DC.identifier">gmb-2022-440054</meta:user-defined>
    <meta:user-defined meta:name="OVERHEIDop.versieInformatie"/>
  </office:meta>
</office:document-meta>
</file>