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Vis en viswaren (viskraam) verkopen van vis en visproducten 01-05-2022 / 30-04-2024 (Verkoopdagen/tijden) - 2X4.(Noorderplassen), parkeerterrein Boelijn/Kraaien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07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augustus 2022</text:p>
            <text:p text:style-name="common-al">
            <text:span text:style-name="nadrukvet">Omschrijving:</text:span> Vis en viswaren (viskraam) verkopen van vis en visproducten 01-05-2022 / 30-04-2024 (Verkoopdagen/tijden)</text:p>
            <text:p text:style-name="common-al">
            <text:span text:style-name="nadrukvet">Locatie:</text:span> 2X4.(Noorderplassen), parkeerterrein Boelijn/Kraaiennes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005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Vis en viswaren (viskraam) verkopen van vis en visproducten 01-05-2022 / 30-04-2024 (Verkoopdagen/tijden) - 2X4.(Noorderplassen), parkeerterrein Boelijn/Kraaiennes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53</meta:user-defined>
    <meta:user-defined meta:name="OVERHEIDop.GmbID/DC.identifier">gmb-2022-440053</meta:user-defined>
    <meta:user-defined meta:name="OVERHEIDop.versieInformatie"/>
  </office:meta>
</office:document-meta>
</file>