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alfweg, naast IJsteeg 5, 1165LT, verbouwen van een gemeentelijk monument, verzenddatum 28-09-2022, zaaknummer 4877583, olonummer 6136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04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alfweg, naast IJsteeg 5, 1165LT, verbouwen van een gemeentelijk monument, verzenddatum 28-09-2022, zaaknummer 4877583, olonummer 6136153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46</meta:user-defined>
    <meta:user-defined meta:name="OVERHEIDop.GmbID/DC.identifier">gmb-2022-440046</meta:user-defined>
    <meta:user-defined meta:name="OVERHEIDop.versieInformatie"/>
  </office:meta>
</office:document-meta>
</file>