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Tubbiestraat 2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Omgevingsvergunning voor TEST NICK op locatie Tubbiestraat 23 in Wierden. De vergunning is een TEST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0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4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004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Omgevingsvergunning Tubbiestraat 23 in Wier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440045</meta:user-defined>
    <meta:user-defined meta:name="OVERHEIDop.GmbID/DC.identifier">gmb-2022-440045</meta:user-defined>
    <meta:user-defined meta:name="OVERHEIDop.versieInformatie"/>
  </office:meta>
</office:document-meta>
</file>