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6, 2158 MK, bouwen van 16 woningen, 28-09-2022, zaaknummer 6788600, olonummer 7283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03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Leidsemeerstraat 6, 2158 MK, bouwen van 16 woningen, 28-09-2022, zaaknummer 6788600, olonummer 7283457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36</meta:user-defined>
    <meta:user-defined meta:name="OVERHEIDop.GmbID/DC.identifier">gmb-2022-440036</meta:user-defined>
    <meta:user-defined meta:name="OVERHEIDop.versieInformatie"/>
  </office:meta>
</office:document-meta>
</file>