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424 Jan Heijnsstraat 26  te Tilburg, plaatsen van een geneesmiddelen uitgifte automaat in de gevel, verzonden 29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424 - B - Jan Heijnsstraat 26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002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2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2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424 Jan Heijnsstraat 26  te Tilburg, plaatsen van een geneesmiddelen uitgifte automaat in de gevel, verzonden 29 september 2022.</meta:user-defined>
    <meta:user-defined meta:name="DCTERMS.W3CDTF/DCTERMS.available">2022-10-03</meta:user-defined>
    <meta:user-defined meta:name="DCTERMS.W3CDTF/OVERHEIDop.jaargang">2022</meta:user-defined>
    <meta:user-defined meta:name="OVERHEIDop.publicationIssue">440024</meta:user-defined>
    <meta:user-defined meta:name="OVERHEIDop.GmbID/DC.identifier">gmb-2022-440024</meta:user-defined>
    <meta:user-defined meta:name="OVERHEIDop.versieInformatie"/>
  </office:meta>
</office:document-meta>
</file>