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werkzaamheden aan de Koninginneweg 203, 3078 G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text:span text:style-name="nadrukvet"> voor het pand aan de Koninginneweg 203 te </text:span></text:p>
            <text:p text:style-name="common-al">
            <text:span text:style-name="nadrukvet">Rotterdam in gebruik te nemen c.q. in gebruik te houden als buitenschoolse opvang voor kinderen tussen de 4 en 12 jaar oud.</text:span>
          </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3 oktober 2022 tot en met 14 november 2022.</text:span></text:p>
            <text:p text:style-name="common-al">Stadsontwikkeling te Rotterdam (na telefonische afspraak 010-2670265).</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22.07.00126.</text:p>
            <text:p text:style-name="common-al">Na telefonische afspraak (010 – 2670265) kunnen zienswijzen gedurende deze termijn ook mondeling naar voren gebracht wo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02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2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2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omgevingsvergunning brandveilig gebruik voor werkzaamheden aan de Koninginneweg 203, 3078 GN te Rotterdam.</meta:user-defined>
    <meta:user-defined meta:name="DCTERMS.W3CDTF/DCTERMS.available">2022-10-03</meta:user-defined>
    <meta:user-defined meta:name="DCTERMS.W3CDTF/OVERHEIDop.jaargang">2022</meta:user-defined>
    <meta:user-defined meta:name="OVERHEIDop.publicationIssue">440020</meta:user-defined>
    <meta:user-defined meta:name="OVERHEIDop.GmbID/DC.identifier">gmb-2022-440020</meta:user-defined>
    <meta:user-defined meta:name="OVERHEIDop.versieInformatie"/>
  </office:meta>
</office:document-meta>
</file>