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traat 2 6181 GX  te Elsloo (O2022-112\0971194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12\0971194884 voor het verbouwen van woonhuis aan de achterzijde gelegen aan Dorpstraat 2 6181 GX te Elsloo bij besluit van 28 septem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sept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01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1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1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Dorpstraat 2 6181 GX  te Elsloo (O2022-112\0971194884)</meta:user-defined>
    <meta:user-defined meta:name="DCTERMS.W3CDTF/DCTERMS.available">2022-10-03</meta:user-defined>
    <meta:user-defined meta:name="DCTERMS.W3CDTF/OVERHEIDop.jaargang">2022</meta:user-defined>
    <meta:user-defined meta:name="OVERHEIDop.publicationIssue">440018</meta:user-defined>
    <meta:user-defined meta:name="OVERHEIDop.GmbID/DC.identifier">gmb-2022-440018</meta:user-defined>
    <meta:user-defined meta:name="OVERHEIDop.versieInformatie"/>
  </office:meta>
</office:document-meta>
</file>