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Turfsteker 85, 2152 LZ, plaatsen van een dakkapel aan de achterzijde, 29-09-2022, zaaknummer 6790547, olonummer 7288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01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1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Nieuw-Vennep, Turfsteker 85, 2152 LZ, plaatsen van een dakkapel aan de achterzijde, 29-09-2022, zaaknummer 6790547, olonummer 7288121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16</meta:user-defined>
    <meta:user-defined meta:name="OVERHEIDop.GmbID/DC.identifier">gmb-2022-440016</meta:user-defined>
    <meta:user-defined meta:name="OVERHEIDop.versieInformatie"/>
  </office:meta>
</office:document-meta>
</file>