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0</text:p>
            <text:p text:style-name="al">Datum besluit : 01-09-22</text:p>
            <text:p text:style-name="al">Betreft: : Instellen van een parkeervoorziening gereserveerd voor elektrische auto’s (hierna: E-laadpunt) in de Vlaslaan (t.h.v. huisnummer 27) in Beetsterzwaag</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
            <text:span text:style-name="nadrukvet">Gelet op:</text:span>
          </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Vlaslaan in Beetsterzwaag;</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5-10-22 in het Gemeenteblad en op www.opsterland.nl</text:p>
          <text:p text:style-name="bezwaarschrift_al">- Het verkeersbesluit ligt (op afspraak) voor iedereen van 6-10-22 tot en met </text:p>
          <text:p text:style-name="bezwaarschrift_al">16-11-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p text:style-name="bezwaarschrift_al"/>
          <text:p text:style-name="bezwaarschrift_al">
          <text:span text:style-name="nadrukvet">Bijlage:</text:span>
          <text:span text:style-name="nadrukvet"> Locatie E-Laadpunt Hoofdstraat 1, Gorredij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0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Vlaslaan (t.h.v. huisnummer 27) in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28579</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10-05</meta:user-defined>
    <meta:user-defined meta:name="OVERHEIDop.externeBijlage">Bijlage 1|exb-2022-54951</meta:user-defined>
    <meta:user-defined meta:name="DCTERMS.W3CDTF/OVERHEIDop.jaargang">2022</meta:user-defined>
    <meta:user-defined meta:name="OVERHEIDop.publicationIssue">440003</meta:user-defined>
    <meta:user-defined meta:name="OVERHEIDop.GmbID/DC.identifier">gmb-2022-440003</meta:user-defined>
    <meta:user-defined meta:name="OVERHEIDop.versieInformatie"/>
  </office:meta>
</office:document-meta>
</file>