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auwers 52, 2134 ZT, plaatsen van een dakopbouw op de garage, 28-09-2022, zaaknummer 6787480, olonummer 72282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0001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00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00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Lauwers 52, 2134 ZT, plaatsen van een dakopbouw op de garage, 28-09-2022, zaaknummer 6787480, olonummer 7228253.</meta:user-defined>
    <meta:user-defined meta:name="DCTERMS.W3CDTF/DCTERMS.available">2022-10-03</meta:user-defined>
    <meta:user-defined meta:name="DCTERMS.W3CDTF/OVERHEIDop.jaargang">2022</meta:user-defined>
    <meta:user-defined meta:name="OVERHEIDop.publicationIssue">440001</meta:user-defined>
    <meta:user-defined meta:name="OVERHEIDop.GmbID/DC.identifier">gmb-2022-440001</meta:user-defined>
    <meta:user-defined meta:name="OVERHEIDop.versieInformatie"/>
  </office:meta>
</office:document-meta>
</file>